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left="1.475in" fo:text-indent="0.4916in">
        <style:tab-stops/>
      </style:paragraph-properties>
      <style:text-properties fo:font-size="22pt" style:font-size-asian="22pt" style:font-size-complex="22pt"/>
    </style:style>
    <style:style style:name="P2" style:parent-style-name="Normální" style:family="paragraph">
      <style:paragraph-properties fo:margin-left="1.475in">
        <style:tab-stops/>
      </style:paragraph-properties>
      <style:text-properties fo:font-size="22pt" style:font-size-asian="22pt" style:font-size-complex="22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Odstavecseseznamem" style:list-style-name="LFO1" style:family="paragraph">
      <style:text-properties fo:font-size="14pt" style:font-size-asian="14pt" style:font-size-complex="14pt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</office:automatic-styles>
  <office:body>
    <office:text text:use-soft-page-breaks="true">
      <text:p text:style-name="P1">OBEC NESUCHYNĚ</text:p>
      <text:p text:style-name="P2">NESUCHYNĚ 21, 270 07</text:p>
      <text:p text:style-name="Normální"/>
      <text:p text:style-name="Normální"><text:tab/><text:tab/><text:tab/><text:tab/><text:tab/><text:tab/><text:tab/><text:tab/>V Nesuchyni dne: 12.5.2023</text:p>
      <text:p text:style-name="Normální"/>
      <text:p text:style-name="P3">Návrh závěrečného účtu obce Nesuchyně za rok 2022</text:p>
      <text:p text:style-name="Normální"/>
      <text:p text:style-name="Normální"><text:tab/>Vyrovnaný rozpočet obce Nesuchyně pro rok 2022, byl schválen 26.11.2021 usnesením č.5/2021. Do 31.12.2022 , bylo přijato 11 rozpočtových opatření, která byla v souladu s pravidly hospodaření obce a projednána obecním zastupitelstvem.</text:p>
      <text:p text:style-name="Normální">Příjmy obce za rok 2022, byly tvořeny neinvestiční dotací od ˇUP Rakovník, příjmy z pronájmu nemovitostí, pronájmu pozemků, výnosu úroků.</text:p>
      <text:p text:style-name="Normální">Celkové plánované příjmy ve výši 7 637 tis . Kč , byly naplněny k 31.12.2022 na 160,75<text:s text:c="2"/>% tzn.<text:s/><text:s text:c="16"/>(<text:s/>12 274 291,86<text:s/>Kč)</text:p>
      <text:p text:style-name="Normální">Výdaje pro rok 2022 byly rozpočtovány do výše 7 637 tis. Kč, byly naplněny na <text:s/>139,58% <text:s text:c="21"/>tzn. (10 659 457,74 Kč )</text:p>
      <text:p text:style-name="Normální">Podrobné údaje o plnění rozpočtu příjmů a výdajů v plném znění , podle rozpočtové skladby, jsou vedeny v přehledu rozpočtových příjmů a výdajů za rok 2022.</text:p>
      <text:p text:style-name="Normální"/>
      <text:p text:style-name="Normální"/>
      <text:p text:style-name="Normální"><text:tab/><text:span text:style-name="T4">Hospodářský výsledek k 31.12.2022 – 3 296 682,85,- Kč</text:span></text:p>
      <text:p text:style-name="Normální"/>
      <text:p text:style-name="Normální">Obec zajistila přezkoumání svého hospodaření, vedení účetnictví a sestavování účetní závěrky, dle ustanovení § 2 zák č. 420/2001 Sb., o přezkoumání hospodaření samosprávných celků a dobrovolných svazků obcí za rok 2022, krajským úřadem Středočeského kraje. Zpráva o výsledku přezkoumání hospodaření za rok 2022, byla předána 14.3.2023 se závěrečným výrokem</text:p>
      <text:p text:style-name="Normální"/>
      <text:list text:style-name="LFO1" text:continue-numbering="true">
        <text:list-item>
          <text:p text:style-name="P5">bez výhrad</text:p>
        </text:list-item>
      </text:list>
      <text:p text:style-name="Odstavecseseznamem"/>
      <text:p text:style-name="Normální">Přílohy závěrečného účtu, jsou obsaženy ve zprávě o přezkoumání hospodaření obce a jsou k nahlédnutí v kanceláři obecního úřadu v Nesuchyni. Zastupitelé obce Nesuchyně, rovněž poskytují informace o hospodaření obce Nesuchyně.</text:p>
      <text:p text:style-name="Normální"/>
      <text:soft-page-break/>
      <text:p text:style-name="Normální">Příloha návrhu závěrečného účtu:</text:p>
      <text:list text:style-name="LFO1" text:continue-numbering="true">
        <text:list-item>
          <text:p text:style-name="P6">zpráva o přezkoumání hospodaření obce za rok 2022</text:p>
        </text:list-item>
        <text:list-item>
          <text:p text:style-name="P7">rozvaha</text:p>
        </text:list-item>
        <text:list-item>
          <text:p text:style-name="P8">hlavní kniha<text:s/></text:p>
        </text:list-item>
        <text:list-item>
          <text:p text:style-name="P9">výkaz Fin 2-12</text:p>
        </text:list-item>
        <text:list-item>
          <text:p text:style-name="P10">přílohy</text:p>
        </text:list-item>
        <text:list-item>
          <text:p text:style-name="P11">výkaz zisků a ztrát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text:tab/><text:tab/><text:tab/><text:tab/><text:tab/>Jiří Barsa, starosta obc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12.5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Nesuchyně</meta:initial-creator>
    <dc:creator>Obec Nesuchyně</dc:creator>
    <meta:creation-date>2023-05-19T06:02:00Z</meta:creation-date>
    <dc:date>2023-05-19T06:31:00Z</dc:date>
    <meta:print-date>2023-05-19T06:31:00Z</meta:print-date>
    <meta:template xlink:href="Normal" xlink:type="simple"/>
    <meta:editing-cycles>2</meta:editing-cycles>
    <meta:editing-duration>PT1560S</meta:editing-duration>
    <meta:document-statistic meta:page-count="2" meta:paragraph-count="3" meta:word-count="259" meta:character-count="1789" meta:row-count="12" meta:non-whitespace-character-count="1533"/>
  </office:meta>
</office:document-meta>
</file>